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alibri" svg:font-family="Calibri"/>
    <style:font-face style:name="Tahoma2" svg:font-family="Tahoma"/>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23.017cm" fo:margin-left="-0.012cm" table:align="left" style:writing-mode="lr-tb"/>
    </style:style>
    <style:style style:name="Tableau1.A" style:family="table-column">
      <style:table-column-properties style:column-width="2.267cm"/>
    </style:style>
    <style:style style:name="Tableau1.B" style:family="table-column">
      <style:table-column-properties style:column-width="2.439cm"/>
    </style:style>
    <style:style style:name="Tableau1.C" style:family="table-column">
      <style:table-column-properties style:column-width="11.144cm"/>
    </style:style>
    <style:style style:name="Tableau1.D" style:family="table-column">
      <style:table-column-properties style:column-width="7.167cm"/>
    </style:style>
    <style:style style:name="Tableau1.1" style:family="table-row">
      <style:table-row-properties style:keep-together="true"/>
    </style:style>
    <style:style style:name="Tableau1.A1" style:family="table-cell">
      <style:table-cell-properties fo:padding-left="0.012cm" fo:padding-right="0.012cm" fo:padding-top="0cm" fo:padding-bottom="0cm" fo:border="0.002cm solid #000000"/>
    </style:style>
    <style:style style:name="Tableau1.A2" style:family="table-cell">
      <style:table-cell-properties fo:padding-left="0.012cm" fo:padding-right="0.012cm" fo:padding-top="0cm" fo:padding-bottom="0cm" fo:border-left="0.002cm solid #000000" fo:border-right="none" fo:border-top="none" fo:border-bottom="0.002cm solid #000000"/>
    </style:style>
    <style:style style:name="Tableau1.D2" style:family="table-cell">
      <style:table-cell-properties fo:padding-left="0.012cm" fo:padding-right="0.012cm" fo:padding-top="0cm" fo:padding-bottom="0cm" fo:border-left="0.002cm solid #000000" fo:border-right="0.002cm solid #000000" fo:border-top="none" fo:border-bottom="0.002cm solid #000000"/>
    </style:style>
    <style:style style:name="P1" style:family="paragraph" style:parent-style-name="Standard" style:master-page-name="Standard">
      <style:text-properties style:font-name="Calibri" style:font-name-asian="Calibri" style:font-name-complex="Calibri"/>
    </style:style>
    <style:style style:name="P2" style:family="paragraph" style:parent-style-name="Standard">
      <style:paragraph-properties fo:text-align="center" style:justify-single-word="false">
        <style:tab-stops/>
      </style:paragraph-properties>
      <style:text-properties style:font-name="Calibri"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3" style:family="paragraph" style:parent-style-name="Standard">
      <style:paragraph-properties fo:margin-left="1.501cm" fo:margin-right="0cm" fo:text-align="center" style:justify-single-word="false" fo:text-indent="0cm" style:auto-text-indent="false" style:text-autospace="ideograph-alpha"/>
      <style:text-properties style:font-name="Calibri" style:font-name-asian="Calibri" style:font-name-complex="Calibri"/>
    </style:style>
    <style:style style:name="P4" style:family="paragraph" style:parent-style-name="Standard">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5" style:family="paragraph" style:parent-style-name="Standard">
      <style:paragraph-properties style:text-autospace="ideograph-alpha"/>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6" style:family="paragraph" style:parent-style-name="Standard">
      <style:text-properties style:font-name="Calibri" fo:font-size="10.5pt" style:font-name-asian="Calibri" style:font-size-asian="10.5pt" style:font-name-complex="Calibri" style:font-size-complex="10.5pt"/>
    </style:style>
    <style:style style:name="P7" style:family="paragraph" style:parent-style-name="Standard">
      <style:text-properties style:font-name="Calibri" fo:font-size="10.5pt" fo:font-style="italic" style:font-name-asian="Calibri" style:font-size-asian="10.5pt" style:font-style-asian="italic" style:font-name-complex="Calibri" style:font-size-complex="10.5pt" style:font-style-complex="italic"/>
    </style:style>
    <style:style style:name="P8" style:family="paragraph" style:parent-style-name="Standard"/>
    <style:style style:name="P9" style:family="paragraph" style:parent-style-name="Standard">
      <style:text-properties style:font-name="Calibri" fo:font-size="10.5pt" style:text-underline-style="solid" style:text-underline-width="auto" style:text-underline-color="font-color" style:font-name-asian="Calibri" style:font-size-asian="10.5pt" style:font-name-complex="Calibri" style:font-size-complex="10.5pt"/>
    </style:style>
    <style:style style:name="P10" style:family="paragraph" style:parent-style-name="Standard">
      <style:paragraph-properties style:text-autospace="ideograph-alpha"/>
      <style:text-properties style:font-name="Calibri" style:font-name-asian="Calibri" style:font-name-complex="Calibri"/>
    </style:style>
    <style:style style:name="P11" style:family="paragraph" style:parent-style-name="Standard">
      <style:paragraph-properties style:text-autospace="ideograph-alpha"/>
      <style:text-properties style:font-name="Calibri" fo:font-size="10.5pt" style:text-underline-style="solid" style:text-underline-width="auto" style:text-underline-color="font-color" style:font-name-asian="Calibri" style:font-size-asian="10.5pt" style:font-name-complex="Calibri" style:font-size-complex="10.5pt"/>
    </style:style>
    <style:style style:name="P12" style:family="paragraph" style:parent-style-name="Standard">
      <style:paragraph-properties fo:margin-left="0cm" fo:margin-right="0.353cm" fo:text-indent="0cm" style:auto-text-indent="false"/>
      <style:text-properties style:font-name="Calibri" fo:font-size="10.5pt" fo:font-style="italic" style:font-name-asian="Calibri" style:font-size-asian="10.5pt" style:font-style-asian="italic" style:font-name-complex="Calibri" style:font-size-complex="10.5pt" style:font-style-complex="italic"/>
    </style:style>
    <style:style style:name="P13" style:family="paragraph" style:parent-style-name="Standard">
      <style:paragraph-properties>
        <style:tab-stops>
          <style:tab-stop style:position="29.217cm"/>
        </style:tab-stops>
      </style:paragraph-properties>
    </style:style>
    <style:style style:name="P14" style:family="paragraph" style:parent-style-name="Standard">
      <style:paragraph-properties>
        <style:tab-stops>
          <style:tab-stop style:position="29.217cm"/>
        </style:tab-stops>
      </style:paragraph-properties>
      <style:text-properties fo:font-size="10.5pt" style:font-size-asian="10.5pt" style:font-size-complex="10.5pt"/>
    </style:style>
    <style:style style:name="P15" style:family="paragraph" style:parent-style-name="Standard">
      <style:paragraph-properties style:text-autospace="ideograph-alpha">
        <style:tab-stops>
          <style:tab-stop style:position="29.217cm"/>
        </style:tab-stops>
      </style:paragraph-properties>
      <style:text-properties style:font-name="Calibri" fo:font-size="10.5pt" style:font-name-asian="Calibri" style:font-size-asian="10.5pt" style:font-name-complex="Calibri" style:font-size-complex="10.5pt"/>
    </style:style>
    <style:style style:name="P16" style:family="paragraph" style:parent-style-name="Standard">
      <style:text-properties fo:font-size="10.5pt" style:font-size-asian="10.5pt" style:font-size-complex="10.5pt"/>
    </style:style>
    <style:style style:name="P17" style:family="paragraph" style:parent-style-name="Standard">
      <style:paragraph-properties style:text-autospace="ideograph-alpha"/>
      <style:text-properties style:font-name="Calibri" fo:font-size="10.5pt" style:font-name-asian="Calibri" style:font-size-asian="10.5pt" style:font-name-complex="Calibri" style:font-size-complex="10.5pt"/>
    </style:style>
    <style:style style:name="P18" style:family="paragraph" style:parent-style-name="Standard">
      <style:text-properties style:font-name="Bitstream Vera Serif" fo:font-size="10pt" style:font-name-asian="Bitstream Vera Serif" style:font-size-asian="10pt" style:font-name-complex="Bitstream Vera Serif" style:font-size-complex="10pt"/>
    </style:style>
    <style:style style:name="T1" style:family="text">
      <style:text-properties fo:font-style="italic" style:font-style-asian="italic" style:font-style-complex="italic"/>
    </style:style>
    <style:style style:name="T2" style:family="text">
      <style:text-properties fo:color="#0000ff" style:font-name="Calibri" fo:font-size="10.5pt" style:text-underline-style="solid" style:text-underline-width="auto" style:text-underline-color="font-color" style:font-name-asian="Calibri" style:font-size-asian="10.5pt" style:font-name-complex="Calibri" style:font-size-complex="10.5pt"/>
    </style:style>
    <style:style style:name="T3" style:family="text">
      <style:text-properties style:font-name="Calibri" fo:font-size="10.5pt" style:font-name-asian="Calibri" style:font-size-asian="10.5pt" style:font-name-complex="Calibri" style:font-size-complex="10.5pt"/>
    </style:style>
    <style:style style:name="T4" style:family="text">
      <style:text-properties style:font-name="Calibri" fo:font-size="10.5pt" fo:font-style="italic" style:font-name-asian="Calibri" style:font-size-asian="10.5pt" style:font-style-asian="italic" style:font-name-complex="Calibri" style:font-size-complex="10.5pt" style:font-style-complex="italic"/>
    </style:style>
    <style:style style:name="T5" style:family="text">
      <style:text-properties fo:color="#0000ff" fo:font-size="10.5pt" style:text-underline-style="solid" style:text-underline-width="auto" style:text-underline-color="font-color"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Revue de Presse</text:p>
            <text:p text:style-name="P2">Projet de loi dit « Création et Interneté</text:p>
            <text:p text:style-name="P2">dit aussi « Olivennes »ou « Hadopi »</text:p>
            <text:p text:style-name="P3"/>
          </table:table-cell>
          <table:covered-table-cell/>
          <table:covered-table-cell/>
          <table:covered-table-cell/>
        </table:table-row>
        <table:table-row table:style-name="Tableau1.1">
          <table:table-cell table:style-name="Tableau1.A2" office:value-type="string">
            <text:p text:style-name="P4">Dates</text:p>
          </table:table-cell>
          <table:table-cell table:style-name="Tableau1.A2" office:value-type="string">
            <text:p text:style-name="P4">Titre </text:p>
          </table:table-cell>
          <table:table-cell table:style-name="Tableau1.A2" office:value-type="string">
            <text:p text:style-name="P4">Résumé</text:p>
          </table:table-cell>
          <table:table-cell table:style-name="Tableau1.D2" office:value-type="string">
            <text:p text:style-name="P5">Source</text:p>
          </table:table-cell>
        </table:table-row>
        <table:table-row table:style-name="Tableau1.1">
          <table:table-cell table:style-name="Tableau1.A2" office:value-type="string">
            <text:p text:style-name="P6">3 octobre 2008</text:p>
          </table:table-cell>
          <table:table-cell table:style-name="Tableau1.A2" office:value-type="string">
            <text:p text:style-name="P7">Exclusif : Sarkozy tacle Albanel et enterre l’amendement 138</text:p>
          </table:table-cell>
          <table:table-cell table:style-name="Tableau1.A2" office:value-type="string">
            <text:p text:style-name="P6">Nicolas Sarkozy a adressé un courrier à José Manuel Barroso, président de la Commission européenne, dans lequel il juge fondamental que soit rejeté par la Commission européenne l’amendement 138 voté par le Parlement européen.</text:p>
            <text:p text:style-name="P6"/>
            <text:p text:style-name="P6">Cet amendement voté le 24 septembre 2008 dans le cadre de la révision de la législation européenne dite du Paquet Télécom prévoit que <text:span text:style-name="T1">« aucune restriction aux droits et libertés des utilisateurs finaux ne doit être prise sans décision préalable de l'autorité judiciaire ».</text:span> Il a été voté à une écrasante majorité de 573 voix « pour » et 74 « contre ».</text:p>
            <text:p text:style-name="P6"/>
            <text:p text:style-name="P6">Pour écarter l’amendement 138, Nicolas Sarkozy déclare <text:s/>solliciter l’engagement personnel de José Manuel Barroso et celui de la Commissaire en charge du dossier, Vivian Reding.</text:p>
          </table:table-cell>
          <table:table-cell table:style-name="Tableau1.D2" office:value-type="string">
            <text:p text:style-name="P8"><text:a xlink:type="simple" xlink:href="http://www.electronlibre.info/Exclusif-Sarkozy-tacle-Albanel-et,161"><text:span text:style-name="T2">http://www.electronlibre.info/Exclusif-Sarkozy-tacle-Albanel-et,161</text:span></text:a></text:p>
            <text:p text:style-name="P9"/>
            <text:p text:style-name="P9">Voir aussi :</text:p>
            <text:p text:style-name="P9"/>
            <text:p text:style-name="P8"><text:a xlink:type="simple" xlink:href="http://www.numerama.com/magazine/10783-President-de-l-UE-Sarkozy-exige-le-retrait-de-l-amendement-138.html"><text:span text:style-name="T2">http://www.numerama.com/magazine/10783-President-de-l-UE-Sarkozy-exige-le-retrait-de-l-amendement-138.html</text:span></text:a></text:p>
            <text:p text:style-name="P9"/>
            <text:p text:style-name="P8"><text:a xlink:type="simple" xlink:href="http://www.ecrans.fr/Sarkozy-veut-enterrer-l-amendement,5338.html?xtor=RSS-450"><text:span text:style-name="T2">http://www.ecrans.fr/Sarkozy-veut-enterrer-l-amendement,5338.html?xtor=RSS-450</text:span></text:a></text:p>
            <text:p text:style-name="P9"/>
            <text:p text:style-name="P8"><text:a xlink:type="simple" xlink:href="http://www.lepoint.fr/actualites-medias/riposte-graduee-nicolas-sarkozy-appelle-jose-barroso-a-la/1253/0/279650"><text:span text:style-name="T2">http://www.lepoint.fr/actualites-medias/riposte-graduee-nicolas-sarkozy-appelle-jose-barroso-a-la/1253/0/279650</text:span></text:a></text:p>
            <text:p text:style-name="P9"/>
            <text:p text:style-name="P8"><text:a xlink:type="simple" xlink:href="http://www.ecrans.fr/Exclusif-La-lettre-de-Sarkozy-a,5340.html"><text:span text:style-name="T2">http://www.ecrans.fr/Exclusif-La-lettre-de-Sarkozy-a,5340.html</text:span></text:a></text:p>
            <text:p text:style-name="P9"/>
            <text:p text:style-name="P8"><text:a xlink:type="simple" xlink:href="http://www.laquadrature.net/fr/leurope-doit-resister-a-lautoritarisme-de-nicolas-sarkozy"><text:span text:style-name="T2">http://www.laquadrature.net/fr/leurope-doit-resister-a-lautoritarisme-de-nicolas-sarkozy</text:span></text:a></text:p>
            <text:p text:style-name="P9"/>
            <text:p text:style-name="P8"><text:a xlink:type="simple" xlink:href="http://www.pcinpact.com/actu/news/46474-nicolas-sarkozy-barroso-riposte-graduee.htm"><text:span text:style-name="T2">http://www.pcinpact.com/actu/news/46474-nicolas-sarkozy-barroso-riposte-graduee.htm</text:span></text:a></text:p>
            <text:p text:style-name="P9"/>
            <text:p text:style-name="P8"><text:a xlink:type="simple" xlink:href="http://www.neteco.com/167172-riposte-graduee-sarkozy-pression-europe.html"><text:span text:style-name="T2">http://www.neteco.com/167172-riposte-graduee-sarkozy-pression-europe.html</text:span></text:a></text:p>
            <text:p text:style-name="P9"/>
            <text:p text:style-name="P8"><text:a xlink:type="simple" xlink:href="http://www.lepost.fr/article/2008/10/06/1281707_riposte-graduee-sarkozy-vs-albanel.html"><text:span text:style-name="T2">http://www.lepost.fr/article/2008/10/06/1281707_riposte-graduee-sarkozy-vs-albanel.html</text:span></text:a></text:p>
            <text:p text:style-name="P9"/>
            <text:p text:style-name="P8"><text:a xlink:type="simple" xlink:href="http://www.numerama.com/magazine/10790-Guy-Bono-L-Europe-n-est-pas-le-royaume-de-Sarkozy.html"><text:span text:style-name="T2">http://www.numerama.com/magazine/10790-Guy-Bono-L-Europe-n-est-pas-le-royaume-de-Sarkozy.html</text:span></text:a></text:p>
            <text:p text:style-name="P10"/>
          </table:table-cell>
        </table:table-row>
        <table:table-row table:style-name="Tableau1.1">
          <table:table-cell table:style-name="Tableau1.A2" office:value-type="string">
            <text:p text:style-name="P6">6 octobre 2008</text:p>
          </table:table-cell>
          <table:table-cell table:style-name="Tableau1.A2" office:value-type="string">
            <text:p text:style-name="P7">Riposte graduée: «Nicolas Sarkozy se ridiculise au Parlement européen»</text:p>
          </table:table-cell>
          <table:table-cell table:style-name="Tableau1.A2" office:value-type="string">
            <text:p text:style-name="P8"><text:span text:style-name="T3">Daniel Cohn-Bendit, co-président du groupe des Verts au Parlement européen, estime que, pour l’instant, il n’y a pas de possibilité de retirer l’amendement 138.</text:span></text:p>
            <text:p text:style-name="P6"/>
            <text:p text:style-name="P8"><text:span text:style-name="T3">Pour lui, la question fondamentale, c’est d’abord que l’accès à Internet est un droit fondamental. C’est ce que dit l’amendement 138 d’après lui. Pour priver quelqu’un de ce droit fondamental, il faut donc qu’il y ait une décision juridique.</text:span></text:p>
            <text:p text:style-name="P6"/>
            <text:p text:style-name="P8"><text:span text:style-name="T3">Daniel Cohn-Bendit conclut : </text:span><text:span text:style-name="T4">« La position de Sarkozy le ridiculise au Parlement Européen. Il est ridicule. »</text:span></text:p>
            <text:p text:style-name="P6"/>
          </table:table-cell>
          <table:table-cell table:style-name="Tableau1.D2" office:value-type="string">
            <text:p text:style-name="P8"><text:a xlink:type="simple" xlink:href="http://www.ecrans.fr/Riposte-graduee-Nicolas-Sarkozy-se,5344.html"><text:span text:style-name="T2">http://www.ecrans.fr/Riposte-graduee-Nicolas-Sarkozy-se,5344.html</text:span></text:a></text:p>
            <text:p text:style-name="P11"/>
          </table:table-cell>
        </table:table-row>
        <table:table-row table:style-name="Tableau1.1">
          <table:table-cell table:style-name="Tableau1.A2" office:value-type="string">
            <text:p text:style-name="P6">6 octobre 2008</text:p>
          </table:table-cell>
          <table:table-cell table:style-name="Tableau1.A2" office:value-type="string">
            <text:p text:style-name="P12">Riposte graduée : Nicolas Sarkozy rate son coup de force</text:p>
            <text:p text:style-name="P12"/>
            <text:p text:style-name="P7"/>
          </table:table-cell>
          <table:table-cell table:style-name="Tableau1.A2" office:value-type="string">
            <text:p text:style-name="P8"><text:span text:style-name="T3">Un communiqué diffusé par les services de Viviane Reding, la Commissaire européenne responsable de la société de l'information et des médias, oppose une fin de non-recevoir à la demande de Nicolas Sarkozy de retirer l’amendement 138.</text:span></text:p>
            <text:p text:style-name="P6"/>
            <text:p text:style-name="P8"><text:span text:style-name="T3">Selon ce communiqué, c'est au Conseil des ministres de l'Union européenne de décider de la suppression ou non de cet amendement. </text:span><text:span text:style-name="T4">« La Commission est consciente que cette question est d'une très grande importance politique dans le débat national français, alors qu'une législation est en préparation [sur ce sujet] »</text:span><text:span text:style-name="T3">, indique le communiqué.</text:span></text:p>
            <text:p text:style-name="P6"/>
            <text:p text:style-name="P8"><text:span text:style-name="T3">Dans une lettre à l'Association des Réalisateurs-Producteurs (ARP) qui organise les Rencontres Cinématographiques, Viviane Reding indique de plus que c'est à son grand regret qu’elle a dû constater au cours des derniers semaines, que le secteur culturel avait lancé un débat agité et parfois polémique avec pour objectif d'inclure, dans le Paquet Télécom, une sorte de légalisation européenne de la </text:span><text:span text:style-name="T4">« riposte graduée »</text:span><text:span text:style-name="T3"> sur le modèle de celle actuellement en discussion en France.</text:span></text:p>
            <text:p text:style-name="P6"/>
          </table:table-cell>
          <table:table-cell table:style-name="Tableau1.D2" office:value-type="string">
            <text:p text:style-name="P13"><text:a xlink:type="simple" xlink:href="http://www.zdnet.fr/actualites/internet/0,39020774,39383881,00.htm?xtor=RSS-1"><text:span text:style-name="T5">http://www.zdnet.fr/actualites/internet/0,39020774,39383881,00.htm?xtor=RSS-1</text:span></text:a></text:p>
            <text:p text:style-name="P14"/>
            <text:p text:style-name="P9">Voir aussi :</text:p>
            <text:p text:style-name="P14"/>
            <text:p text:style-name="P13"><text:a xlink:type="simple" xlink:href="http://www.numerama.com/magazine/10806-Viviane-Reding-devient-opposante-farouche-a-la-riposte-graduee.html"><text:span text:style-name="T5">http://www.numerama.com/magazine/10806-Viviane-Reding-devient-opposante-farouche-a-la-riposte-graduee.html</text:span></text:a></text:p>
            <text:p text:style-name="P14"/>
            <text:p text:style-name="P13"><text:a xlink:type="simple" xlink:href="http://www.numerama.com/magazine/10791-Riposte-Graduee-Barroso-dit-non-a-Nicolas-Sarkozy-MAJ.html"><text:span text:style-name="T5">http://www.numerama.com/magazine/10791-Riposte-Graduee-Barroso-dit-non-a-Nicolas-Sarkozy-MAJ.html</text:span></text:a></text:p>
            <text:p text:style-name="P14"/>
            <text:p text:style-name="P13"><text:a xlink:type="simple" xlink:href="http://www.ecrans.fr/Riposte-graduee-Barroso-dit-non-a,5348.html"><text:span text:style-name="T5">http://www.ecrans.fr/Riposte-graduee-Barroso-dit-non-a,5348.html</text:span></text:a></text:p>
            <text:p text:style-name="P14"/>
            <text:p text:style-name="P13"><text:a xlink:type="simple" xlink:href="http://www.lexpress.fr/actualite/high-tech/vers-un-passage-en-force-de-la-riposte-graduee_585095.html"><text:span text:style-name="T5">http://www.lexpress.fr/actualite/high-tech/vers-un-passage-en-force-de-la-riposte-graduee_585095.html</text:span></text:a></text:p>
            <text:p text:style-name="P14"/>
            <text:p text:style-name="P13"><text:a xlink:type="simple" xlink:href="http://www.lefigaro.fr/medias/2008/10/08/04002-20081008ARTFIG00600-piratage-viviane-reding-defie-sarkozy-.php"><text:span text:style-name="T5">http://www.lefigaro.fr/medias/2008/10/08/04002-20081008ARTFIG00600-piratage-viviane-reding-defie-sarkozy-.php</text:span></text:a></text:p>
            <text:p text:style-name="P15"/>
          </table:table-cell>
        </table:table-row>
        <table:table-row table:style-name="Tableau1.1">
          <table:table-cell table:style-name="Tableau1.A2" office:value-type="string">
            <text:p text:style-name="P6">9 octobre 2008</text:p>
          </table:table-cell>
          <table:table-cell table:style-name="Tableau1.A2" office:value-type="string">
            <text:p text:style-name="P7">Antipiratage: pataquès européen, Barroso pique une colère noire</text:p>
            <text:p text:style-name="P7"/>
            <text:p text:style-name="P7"/>
            <text:p text:style-name="P7"/>
          </table:table-cell>
          <table:table-cell table:style-name="Tableau1.A2" office:value-type="string">
            <text:p text:style-name="P8"><text:span text:style-name="T3">José Manuel Barroso aurait piqué une colère noire en découvrant le communiqué diffusé par les services de Viviane Reding sans son consentement et sans que les autres commissaires européens se soient concertés.</text:span></text:p>
            <text:p text:style-name="P6"/>
            <text:p text:style-name="P8"><text:span text:style-name="T3">Il a fait savoir que le communiqué diffusé à son insu ne reflétait pas la position de la Commission et fait part de sa </text:span><text:span text:style-name="T4">« stupéfaction »</text:span><text:span text:style-name="T3">, regrettant ce </text:span><text:span text:style-name="T4">« dysfonctionnement grave »</text:span><text:span text:style-name="T3"> au sein de la Commission européenne, </text:span><text:span text:style-name="T4">« la violation des procédures internes de collégialité »</text:span><text:span text:style-name="T3">, et </text:span><text:span text:style-name="T4">« l'irresponsabilité »</text:span><text:span text:style-name="T3"> du porte-parole à l’origine de la diffusion du document.</text:span></text:p>
            <text:p text:style-name="P6"/>
            <text:p text:style-name="P8"><text:span text:style-name="T3">Aucun démenti officiel n’a cependant été publié.</text:span></text:p>
            <text:p text:style-name="P6"/>
            <text:p text:style-name="P8"><text:span text:style-name="T3">Le cabinet de Luc Chatel, secrétaire d'État chargé de l'Industrie et de la Consommation, tenterait maintenant, en liaison avec l’Elysée et le cabinet de Christine Albanel, une médiation avec la Commission européenne pour obtenir au mieux un retrait de l’amendement, au pire une modification dans le texte.</text:span></text:p>
            <text:p text:style-name="P6"/>
            <text:p text:style-name="P8"><text:span text:style-name="T3">Pour les professionnels du cinéma, réunis dans le cadre des Rencontres Cinématographiques, un </text:span><text:span text:style-name="T4">« triangle des Bermudes »</text:span><text:span text:style-name="T3"> s'est formé entre Viviane Reding, José Manuel Barroso, et Nicolas Sarkozy.</text:span></text:p>
          </table:table-cell>
          <table:table-cell table:style-name="Tableau1.D2" office:value-type="string">
            <text:p text:style-name="P8"><text:a xlink:type="simple" xlink:href="http://www.lepoint.fr/actualites-medias/exclusif-antipiratage-pataques-europeen-barroso-pique-une-colere/1253/0/280810"><text:span text:style-name="T5">http://www.lepoint.fr/actualites-medias/exclusif-antipiratage-pataques-europeen-barroso-pique-une-colere/1253/0/280810</text:span></text:a></text:p>
            <text:p text:style-name="P16"/>
            <text:p text:style-name="P9">Voir aussi :</text:p>
            <text:p text:style-name="P9"/>
            <text:p text:style-name="P8"><text:a xlink:type="simple" xlink:href="http://www.numerama.com/magazine/10812-Une-nouvelle-strategie-francaise-contre-l-amendement-138.html"><text:span text:style-name="T5">http://www.numerama.com/magazine/10812-Une-nouvelle-strategie-francaise-contre-l-amendement-138.html</text:span></text:a></text:p>
            <text:p text:style-name="P16"/>
            <text:p text:style-name="P8"><text:a xlink:type="simple" xlink:href="http://www.numerama.com/magazine/10813-Guy-Bono-denonce-un-revirement-de-la-Commission-Europeenne.html"><text:span text:style-name="T5">http://www.numerama.com/magazine/10813-Guy-Bono-denonce-un-revirement-de-la-Commission-Europeenne.html</text:span></text:a></text:p>
            <text:p text:style-name="P16"/>
            <text:p text:style-name="P8"><text:a xlink:type="simple" xlink:href="http://www.laquadrature.net/fr/riposte-graduee-le-coup-detat-vivendiste"><text:span text:style-name="T5">http://www.laquadrature.net/fr/riposte-graduee-le-coup-detat-vivendiste</text:span></text:a></text:p>
            <text:p text:style-name="P16"/>
            <text:p text:style-name="P8"><text:a xlink:type="simple" xlink:href="http://www.electronlibre.info/Exclusif-Tout-sur-le-veritable,168"><text:span text:style-name="T5">http://www.electronlibre.info/Exclusif-Tout-sur-le-veritable,168</text:span></text:a></text:p>
            <text:p text:style-name="P16"/>
            <text:p text:style-name="P8"><text:a xlink:type="simple" xlink:href="http://www.arretsurimages.net/vite.php?id=2089"><text:span text:style-name="T5">http://www.arretsurimages.net/vite.php?id=2089</text:span></text:a></text:p>
            <text:p text:style-name="P17"/>
          </table:table-cell>
        </table:table-row>
      </table:table>
      <text:p text:style-name="Standard"/>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alibri" svg:font-family="Calibri"/>
    <style:font-face style:name="Tahoma2" svg:font-family="Tahoma"/>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fr" fo:country="FR" style:font-size-asian="12pt" style:language-asian="fr" style:country-asian="FR"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top="0.776cm" fo:margin-bottom="0.106cm"/>
      <style:text-properties style:font-name="Helvetica" fo:font-size="17pt" fo:font-weight="bold" style:font-name-asian="Helvetica" style:font-size-asian="17pt" style:font-weight-asian="bold" style:font-name-complex="Helvetica" style:font-size-complex="17pt" style:font-weight-complex="bold"/>
    </style:style>
    <style:style style:name="Heading_20_2" style:display-name="Heading 2" style:family="paragraph" style:parent-style-name="Standard" style:next-style-name="Standard" style:class="text">
      <style:paragraph-properties fo:margin-top="0.776cm" fo:margin-bottom="0.106cm"/>
      <style:text-properties style:font-name="Helvetica" fo:font-size="14pt" fo:font-weight="bold" style:font-name-asian="Helvetica" style:font-size-asian="14pt" style:font-weight-asian="bold" style:font-name-complex="Helvetica" style:font-size-complex="14pt" style:font-weight-complex="bold"/>
    </style:style>
    <style:style style:name="Heading_20_3" style:display-name="Heading 3" style:family="paragraph" style:parent-style-name="Standard" style:next-style-name="Standard" style:class="text">
      <style:paragraph-properties fo:margin-top="0.776cm" fo:margin-bottom="0.106cm"/>
      <style:text-properties style:font-name="Helvetica" fo:font-weight="bold" style:font-name-asian="Helvetica" style:font-weight-asian="bold" style:font-name-complex="Helvetica" style:font-weight-complex="bold"/>
    </style:style>
    <style:style style:name="Heading_20_4" style:display-name="Heading 4" style:family="paragraph" style:parent-style-name="Standard" style:next-style-name="Standard" style:class="text">
      <style:paragraph-properties fo:margin-top="0.776cm" fo:margin-bottom="0.106cm"/>
      <style:text-properties style:font-name="Helvetica" fo:font-weight="bold" style:font-name-asian="Helvetica" style:font-weight-asian="bold" style:font-name-complex="Helvetica"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Calibri" fo:font-size="12pt" fo:font-weight="normal" style:font-name-asian="Calibri" style:font-size-asian="12pt" style:font-weight-asian="normal" style:font-name-complex="Calibri" style:font-size-complex="12pt" style:font-weight-complex="normal"/>
    </style:style>
    <style:style style:name="Box_20_List" style:display-name="Box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Lower_20_Case_20_List" style:display-name="Lower Case List" style:family="paragraph" style:parent-style-name="Numbered_20_List"/>
    <style:style style:name="Numbered_20_List" style:display-name="Numbered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Block_20_Text" style:display-name="Block Text" style:family="paragraph" style:parent-style-name="Standard">
      <style:paragraph-properties fo:margin-left="2.54cm" fo:margin-right="2.54cm" fo:margin-top="0cm" fo:margin-bottom="0.208cm" fo:text-indent="0cm" style:auto-text-indent="false"/>
      <style:text-properties style:font-name="Calibri" style:font-name-asian="Calibri" style:font-name-complex="Calibri"/>
    </style:style>
    <style:style style:name="Paragraphe" style:family="paragraph" style:parent-style-name="Standard">
      <style:paragraph-properties fo:line-height="150%"/>
      <style:text-properties style:font-name="Calibri" style:font-name-asian="Calibri" style:font-name-complex="Calibri"/>
    </style:style>
    <style:style style:name="Chapitre" style:family="paragraph" style:parent-style-name="Standard">
      <style:paragraph-properties fo:margin-top="0.175cm" fo:margin-bottom="0.175cm"/>
      <style:text-properties style:font-name="Calibri" fo:font-size="14pt" fo:language="en" fo:country="US" fo:font-weight="bold" style:font-name-asian="Calibri" style:font-size-asian="14pt" style:font-weight-asian="bold" style:font-name-complex="Calibri" style:font-size-complex="14pt" style:font-weight-complex="bold"/>
    </style:style>
    <style:style style:name="Heart_20_List" style:display-name="Heart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Square_20_List" style:display-name="Square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Triangle_20_List" style:display-name="Triangle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Contents_20_Header" style:display-name="Contents Header" style:family="paragraph" style:parent-style-name="Standard" style:next-style-name="Standard">
      <style:paragraph-properties fo:margin-top="0.423cm" fo:margin-bottom="0.208cm" fo:text-align="center" style:justify-single-word="false"/>
      <style:text-properties style:font-name="Helvetica" fo:font-size="16pt" fo:font-weight="bold" style:font-name-asian="Helvetica" style:font-size-asian="16pt" style:font-weight-asian="bold" style:font-name-complex="Helvetica" style:font-size-complex="16pt" style:font-weight-complex="bold"/>
    </style:style>
    <style:style style:name="Upper_20_Case_20_List" style:display-name="Upper Case List" style:family="paragraph" style:parent-style-name="Numbered_20_List"/>
    <style:style style:name="Sans_20_interligne" style:display-name="Sans interligne" style:family="paragraph">
      <style:paragraph-properties fo:margin-left="0cm" fo:margin-right="0cm" fo:line-height="150%" fo:text-align="justify" style:justify-single-word="false" fo:text-indent="0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Bullet_20_List" style:display-name="Bullet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Diamond_20_List" style:display-name="Diamond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Hand_20_List" style:display-name="Hand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TMM2" style:family="paragraph" style:parent-style-name="Standard">
      <style:paragraph-properties fo:line-height="150%"/>
      <style:text-properties style:font-name="Calibri" fo:font-size="18pt" fo:font-weight="bold" style:font-name-asian="Calibri" style:font-size-asian="18pt" style:font-weight-asian="bold" style:font-name-complex="Calibri" style:font-size-complex="18pt" style:font-weight-complex="bold"/>
    </style:style>
    <style:style style:name="SMM2" style:family="paragraph" style:parent-style-name="Standard">
      <style:paragraph-properties fo:line-height="150%"/>
      <style:text-properties style:font-name="Calibri" fo:font-weight="bold" style:font-name-asian="Calibri" style:font-weight-asian="bold" style:font-name-complex="Calibri" style:font-weight-complex="bold"/>
    </style:style>
    <style:style style:name="En-tête_20_de_20_table_20_des_20_matières" style:display-name="En-tête de table des matières" style:family="paragraph" style:parent-style-name="Heading_20_1" style:next-style-name="Standard">
      <style:paragraph-properties fo:margin-top="0.84cm" fo:margin-bottom="0cm" fo:line-height="110%"/>
      <style:text-properties style:font-name="Calibri" fo:font-size="12pt" fo:font-weight="normal" style:font-name-asian="Calibri" style:font-size-asian="12pt" style:font-weight-asian="normal" style:font-name-complex="Calibri" style:font-size-complex="12pt" style:font-weight-complex="normal"/>
    </style:style>
    <style:style style:name="Upper_20_Roman_20_List" style:display-name="Upper Roman List" style:family="paragraph" style:parent-style-name="Numbered_20_List"/>
    <style:style style:name="annotation_20_text" style:display-name="annotation text" style:family="paragraph" style:parent-style-name="Standard">
      <style:paragraph-properties fo:margin-top="0cm" fo:margin-bottom="0.353cm" fo:line-height="110%"/>
      <style:text-properties style:font-name="Calibri" fo:font-size="10pt" style:font-name-asian="Calibri" style:font-size-asian="10pt" style:font-name-complex="Calibri"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Implies_20_List" style:display-name="Implies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toc_20_1" style:display-name="toc 1" style:family="paragraph" style:parent-style-name="Standard" style:next-style-name="Standard">
      <style:paragraph-properties fo:margin-top="0cm" fo:margin-bottom="0.175cm" fo:line-height="110%"/>
      <style:text-properties style:font-name="Calibri" fo:font-size="11pt" style:font-name-asian="Calibri" style:font-size-asian="11pt" style:font-name-complex="Calibri" style:font-size-complex="11pt"/>
    </style:style>
    <style:style style:name="toc_20_2" style:display-name="toc 2" style:family="paragraph" style:parent-style-name="Standard" style:next-style-name="Standard">
      <style:paragraph-properties fo:margin-top="0cm" fo:margin-bottom="0.353cm" fo:line-height="110%"/>
      <style:text-properties style:font-name="Calibri" fo:font-size="11pt" style:font-name-asian="Calibri" style:font-size-asian="11pt" style:font-name-complex="Calibri" style:font-size-complex="11pt"/>
    </style:style>
    <style:style style:name="toc_20_3" style:display-name="toc 3" style:family="paragraph" style:parent-style-name="Standard" style:next-style-name="Standard">
      <style:paragraph-properties fo:margin-top="0cm" fo:margin-bottom="0.175cm" fo:line-height="110%"/>
      <style:text-properties style:font-name="Calibri" fo:font-size="11pt" style:font-name-asian="Calibri" style:font-size-asian="11pt" style:font-name-complex="Calibri" style:font-size-complex="11pt"/>
    </style:style>
    <style:style style:name="Star_20_List" style:display-name="Star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Balloon_20_Text" style:display-name="Balloon Text" style:family="paragraph" style:parent-style-name="Standard">
      <style:paragraph-properties fo:margin-top="0cm" fo:margin-bottom="0.353cm" fo:line-height="110%"/>
      <style:text-properties style:font-name="Tahoma" fo:font-size="8pt" style:font-name-asian="Tahoma" style:font-size-asian="8pt" style:font-name-complex="Tahoma" style:font-size-complex="8pt"/>
    </style:style>
    <style:style style:name="Tick_20_List" style:display-name="Tick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Calibri" fo:font-weight="normal" style:font-name-asian="Calibri" style:font-weight-asian="normal" style:font-name-complex="Calibri" style:font-weight-complex="normal"/>
    </style:style>
    <style:style style:name="Lower_20_Roman_20_List" style:display-name="Lower Roman List" style:family="paragraph" style:parent-style-name="Standard">
      <style:paragraph-properties fo:margin-left="1.27cm" fo:margin-right="0cm" fo:text-indent="-0.757cm" style:auto-text-indent="false">
        <style:tab-stops/>
      </style:paragraph-properties>
      <style:text-properties style:font-name="Calibri" style:font-name-asian="Calibri" style:font-name-complex="Calibri"/>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Calibri" fo:font-size="12pt" fo:font-weight="normal" style:font-name-asian="Calibri" style:font-size-asian="12pt" style:font-weight-asian="normal" style:font-name-complex="Calibri" style:font-size-complex="12pt" style:font-weight-complex="normal"/>
    </style:style>
    <style:style style:name="Dashed_20_List" style:display-name="Dashed List" style:family="paragraph">
      <style:paragraph-properties fo:margin-left="1.27cm" fo:margin-right="0cm" fo:text-align="start" style:justify-single-word="false" fo:text-indent="-0.757cm" style:auto-text-indent="false" style:vertical-align="auto"/>
      <style:text-properties style:font-name="Calibri" fo:font-size="12pt" fo:language="fr" fo:country="FR" style:font-name-asian="Calibri" style:font-size-asian="12pt" style:language-asian="fr" style:country-asian="FR" style:font-name-complex="Calibri" style:font-size-complex="12pt"/>
    </style:style>
    <style:style style:name="Plain_20_Text" style:display-name="Plain Text" style:family="paragraph" style:parent-style-name="Standard">
      <style:text-properties style:font-name="Courier New" style:font-name-asian="Courier New" style:font-name-complex="Courier New"/>
    </style:style>
    <style:style style:name="Contents_20_1_20__28_user_29_" style:display-name="Contents 1 (user)" style:family="paragraph" style:parent-style-name="Standard" style:next-style-name="Standard">
      <style:paragraph-properties fo:margin-left="1.27cm" fo:margin-right="0cm" fo:text-indent="-0.757cm" style:auto-text-indent="false">
        <style:tab-stops/>
      </style:paragraph-properties>
      <style:text-properties style:font-name="Calibri" style:font-name-asian="Calibri" style:font-name-complex="Calibri"/>
    </style:style>
    <style:style style:name="Contents_20_2_20__28_user_29_" style:display-name="Contents 2 (user)" style:family="paragraph" style:parent-style-name="Standard" style:next-style-name="Standard">
      <style:paragraph-properties fo:margin-left="2.54cm" fo:margin-right="0cm" fo:text-indent="-0.757cm" style:auto-text-indent="false">
        <style:tab-stops/>
      </style:paragraph-properties>
      <style:text-properties style:font-name="Calibri" style:font-name-asian="Calibri" style:font-name-complex="Calibri"/>
    </style:style>
    <style:style style:name="Contents_20_3_20__28_user_29_" style:display-name="Contents 3 (user)" style:family="paragraph" style:parent-style-name="Standard" style:next-style-name="Standard">
      <style:paragraph-properties fo:margin-left="3.81cm" fo:margin-right="0cm" fo:text-indent="-0.757cm" style:auto-text-indent="false">
        <style:tab-stops/>
      </style:paragraph-properties>
      <style:text-properties style:font-name="Calibri" style:font-name-asian="Calibri" style:font-name-complex="Calibri"/>
    </style:style>
    <style:style style:name="Contents_20_4_20__28_user_29_" style:display-name="Contents 4 (user)" style:family="paragraph" style:parent-style-name="Standard" style:next-style-name="Standard">
      <style:paragraph-properties fo:margin-left="5.08cm" fo:margin-right="0cm" fo:text-indent="-0.757cm" style:auto-text-indent="false">
        <style:tab-stops/>
      </style:paragraph-properties>
      <style:text-properties style:font-name="Calibri" style:font-name-asian="Calibri" style:font-name-complex="Calibri"/>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ootnote_20_Text" style:display-name="Footnote Text" style:family="text" style:parent-style-name="Default_20_Paragraph_20_Font">
      <style:text-properties fo:font-size="10pt" style:font-size-asian="10pt" style:font-size-complex="10pt"/>
    </style:style>
    <style:style style:name="Reference" style:family="text">
      <style:text-properties fo:font-size="10pt" style:font-size-asian="10pt" style:font-size-complex="10pt"/>
    </style:style>
    <style:style style:name="Reference2" style:family="text">
      <style:text-properties fo:font-size="10pt" style:font-size-asian="10pt" style:font-size-complex="10pt"/>
    </style:style>
    <style:style style:name="Endnote_20_Text" style:display-name="Endnote Text" style:family="text"/>
    <style:style style:name="Reference1" style:family="tex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2.54cm" fo:margin-bottom="2.54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8-10-14T22:59:43</meta:creation-date>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4" meta:paragraph-count="55" meta:word-count="862" meta:character-count="5848"/>
  </office:meta>
</office:document-meta>
</file>